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8000000010BA390A40E42951AB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 Narrow" svg:font-family="'Arial Narrow'"/>
    <style:font-face style:name="Arial Narrow1" svg:font-family="'Arial Narrow'" style:font-pitch="variable"/>
    <style:font-face style:name="Arial Narrow2" svg:font-family="'Arial Narrow'" style:font-family-generic="roman" style:font-pitch="variable"/>
    <style:font-face style:name="Arial Narrow3" svg:font-family="'Arial Narrow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text-properties style:font-name="Arial Narrow2" fo:font-size="12pt" fo:font-weight="bold" style:font-name-asian="Arial Narrow3" style:font-size-asian="12pt" style:font-weight-asian="bold" style:font-name-complex="Arial Narrow3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 Narrow2" fo:font-size="12pt" fo:font-weight="bold" style:font-name-asian="Arial Narrow3" style:font-size-asian="12pt" style:font-weight-asian="bold" style:font-name-complex="Arial Narrow3" style:font-size-complex="12pt"/>
    </style:style>
    <style:style style:name="P4" style:family="paragraph" style:parent-style-name="Standard">
      <style:paragraph-properties fo:padding="0.071cm" fo:border="0.99pt solid #000000"/>
      <style:text-properties style:font-name="Arial Narrow2" fo:font-size="12pt" fo:font-weight="bold" style:font-name-asian="Arial Narrow3" style:font-size-asian="12pt" style:font-weight-asian="bold" style:font-name-complex="Arial Narrow3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.071cm" fo:border="0.99pt solid #000000" fo:keep-with-next="auto"/>
      <style:text-properties style:font-name="Arial Narrow2" fo:font-size="12pt" fo:font-weight="bold" style:font-name-asian="Arial Narrow3" style:font-size-asian="12pt" style:font-weight-asian="bold" style:font-name-complex="Arial Narrow3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 Narrow2" fo:font-size="12pt" fo:font-weight="bold" style:font-name-asian="Arial Narrow3" style:font-size-asian="12pt" style:font-weight-asian="bold" style:font-name-complex="Arial Narrow3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 Narrow2" fo:font-size="12pt" style:font-name-asian="Arial Narrow3" style:font-size-asian="12pt" style:font-name-complex="Arial Narrow3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padding="0.212cm" fo:border="0.99pt solid #000000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.353cm" style:contextual-spacing="false" fo:line-height="150%" fo:text-align="start" style:justify-single-word="false" fo:keep-together="auto" fo:orphans="2" fo:widows="2" fo:text-indent="0cm" style:auto-text-indent="false" fo:break-before="auto" fo:break-after="auto" fo:padding="0.212cm" fo:border="0.99pt solid #000000" fo:keep-with-next="auto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padding="0cm" fo:border-left="none" fo:border-right="none" fo:border-top="0.74pt solid #7f7f7f" fo:border-bottom="none"/>
      <style:text-properties fo:color="#595959" loext:opacity="100%"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595959" loext:opacity="100%"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P13" style:family="paragraph" style:parent-style-name="Standard" style:master-page-name="Standard">
      <style:paragraph-properties style:page-number="1"/>
    </style:style>
    <style:style style:name="P14" style:family="paragraph" style:parent-style-name="Standard">
      <style:paragraph-properties fo:text-align="center" style:justify-single-word="false"/>
      <style:text-properties style:font-name="Arial Narrow2" fo:font-size="14pt" fo:font-weight="bold" style:font-name-asian="Arial Narrow3" style:font-size-asian="14pt" style:font-weight-asian="bold" style:font-name-complex="Arial Narrow3" style:font-size-complex="14pt"/>
    </style:style>
    <style:style style:name="P15" style:family="paragraph" style:parent-style-name="Standard">
      <style:paragraph-properties fo:padding="0.071cm" fo:border="0.99pt solid #000000"/>
      <style:text-properties style:font-name="Arial Narrow2" fo:font-size="12pt" fo:font-weight="bold" style:font-name-asian="Arial Narrow3" style:font-size-asian="12pt" style:font-weight-asian="bold" style:font-name-complex="Arial Narrow3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.071cm" fo:border="0.99pt solid #000000" fo:keep-with-next="auto"/>
      <style:text-properties style:font-name="Arial Narrow2" fo:font-size="12pt" fo:font-weight="bold" style:font-name-asian="Arial Narrow3" style:font-size-asian="12pt" style:font-weight-asian="bold" style:font-name-complex="Arial Narrow3" style:font-size-complex="12pt"/>
    </style:style>
    <style:style style:name="P17" style:family="paragraph" style:parent-style-name="Standard">
      <style:paragraph-properties fo:padding="0.212cm" fo:border="0.99pt solid #000000"/>
      <style:text-properties style:font-name="Arial Narrow2" fo:font-size="12pt" fo:font-weight="bold" style:font-name-asian="Arial Narrow3" style:font-size-asian="12pt" style:font-weight-asian="bold" style:font-name-complex="Arial Narrow3" style:font-size-complex="12pt"/>
    </style:style>
    <style:style style:name="P18" style:family="paragraph" style:parent-style-name="Standard">
      <style:paragraph-properties fo:margin-left="0cm" fo:margin-right="0cm" fo:margin-top="0cm" fo:margin-bottom="0.353cm" style:contextual-spacing="false" fo:line-height="150%" fo:text-align="start" style:justify-single-word="false" fo:keep-together="auto" fo:orphans="2" fo:widows="2" fo:text-indent="0cm" style:auto-text-indent="false" fo:break-before="auto" fo:break-after="auto" fo:padding="0.212cm" fo:border="0.99pt solid #000000" fo:keep-with-next="auto"/>
      <style:text-properties style:font-name="Arial Narrow2" fo:font-size="12pt" fo:font-weight="bold" style:font-name-asian="Arial Narrow3" style:font-size-asian="12pt" style:font-weight-asian="bold" style:font-name-complex="Arial Narrow3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padding="0.212cm" fo:border="0.99pt solid #000000" fo:keep-with-next="auto"/>
      <style:text-properties style:font-name="Arial Narrow2" fo:font-size="12pt" fo:font-weight="bold" style:font-name-asian="Arial Narrow3" style:font-size-asian="12pt" style:font-weight-asian="bold" style:font-name-complex="Arial Narrow3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line-height="150%" fo:padding="0.212cm" fo:border="0.99pt solid #000000"/>
      <style:text-properties style:font-name="Arial Narrow2" fo:font-size="12pt" fo:font-weight="bold" style:font-name-asian="Arial Narrow3" style:font-size-asian="12pt" style:font-weight-asian="bold" style:font-name-complex="Arial Narrow3" style:font-size-complex="12pt"/>
    </style:style>
    <style:style style:name="P21" style:family="paragraph" style:parent-style-name="Standard">
      <style:text-properties style:font-name="Arial Narrow2" fo:font-size="12pt" fo:font-weight="bold" style:font-name-asian="Arial Narrow3" style:font-size-asian="12pt" style:font-weight-asian="bold" style:font-name-complex="Arial Narrow3" style:font-size-complex="12pt"/>
    </style:style>
    <style:style style:name="P22" style:family="paragraph" style:parent-style-name="Standard" style:list-style-name="WWNum1">
      <style:paragraph-properties fo:margin-left="0.635cm" fo:margin-right="0cm" fo:margin-top="0.353cm" fo:margin-bottom="0cm" style:contextual-spacing="false" fo:line-height="150%" fo:text-indent="-0.635cm" style:auto-text-indent="false" fo:padding="0.212cm" fo:border="0.99pt solid #000000"/>
      <style:text-properties style:font-name="Arial Narrow2" fo:font-size="12pt" style:font-name-asian="Arial Narrow3" style:font-size-asian="12pt" style:font-name-complex="Arial Narrow3" style:font-size-complex="12pt"/>
    </style:style>
    <style:style style:name="P23" style:family="paragraph" style:parent-style-name="Standard" style:list-style-name="WWNum1">
      <style:paragraph-properties fo:margin-left="0.635cm" fo:margin-right="0cm" fo:line-height="150%" fo:text-indent="-0.635cm" style:auto-text-indent="false" fo:padding="0.212cm" fo:border="0.99pt solid #000000"/>
      <style:text-properties style:font-name="Arial Narrow2" fo:font-size="12pt" style:font-name-asian="Arial Narrow3" style:font-size-asian="12pt" style:font-name-complex="Arial Narrow3" style:font-size-complex="12pt"/>
    </style:style>
    <style:style style:name="P24" style:family="paragraph" style:parent-style-name="Standard" style:list-style-name="WWNum1">
      <style:paragraph-properties fo:margin-left="0.635cm" fo:margin-right="0cm" fo:margin-top="0cm" fo:margin-bottom="0cm" style:contextual-spacing="false" fo:line-height="150%" fo:text-align="start" style:justify-single-word="false" fo:keep-together="auto" fo:orphans="2" fo:widows="2" fo:text-indent="-0.635cm" style:auto-text-indent="false" fo:break-before="auto" fo:break-after="auto" fo:padding="0.212cm" fo:border="0.99pt solid #000000" fo:keep-with-next="auto"/>
      <style:text-properties style:font-name="Arial Narrow2" fo:font-size="12pt" style:font-name-asian="Arial Narrow3" style:font-size-asian="12pt" style:font-name-complex="Arial Narrow3" style:font-size-complex="12pt"/>
    </style:style>
    <style:style style:name="P25" style:family="paragraph" style:parent-style-name="Standard">
      <style:paragraph-properties fo:margin-left="0cm" fo:margin-right="0cm" fo:margin-top="0cm" fo:margin-bottom="0.353cm" style:contextual-spacing="false" fo:line-height="150%" fo:text-align="start" style:justify-single-word="false" fo:keep-together="auto" fo:orphans="2" fo:widows="2" fo:text-indent="0cm" style:auto-text-indent="false" fo:break-before="auto" fo:break-after="auto" fo:padding="0.212cm" fo:border="0.99pt solid #000000" fo:keep-with-next="auto"/>
      <style:text-properties style:font-name="Arial Narrow2" fo:font-size="12pt" style:font-name-asian="Arial Narrow3" style:font-size-asian="12pt" style:font-name-complex="Arial Narrow3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 Narrow2" fo:font-size="12pt" style:font-name-asian="Arial Narrow3" style:font-size-asian="12pt" style:font-name-complex="Arial Narrow3" style:font-size-complex="12pt"/>
    </style:style>
    <style:style style:name="P27" style:family="paragraph" style:parent-style-name="Standard">
      <style:paragraph-properties fo:margin-left="0cm" fo:margin-right="0cm" fo:margin-top="0.353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.212cm" fo:border="0.99pt solid #000000" fo:keep-with-next="auto"/>
      <style:text-properties style:font-name="Arial Narrow2" fo:font-size="12pt" style:font-name-asian="Arial Narrow3" style:font-size-asian="12pt" style:font-name-complex="Arial Narrow3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.212cm" fo:border="0.99pt solid #000000" fo:keep-with-next="auto"/>
      <style:text-properties style:font-name="Arial Narrow2" fo:font-size="12pt" style:font-name-asian="Arial Narrow3" style:font-size-asian="12pt" style:font-name-complex="Arial Narrow3" style:font-size-complex="12pt"/>
    </style:style>
    <style:style style:name="P29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.212cm" fo:border="0.99pt solid #000000" fo:keep-with-next="auto"/>
      <style:text-properties style:font-name="Arial Narrow2" fo:font-size="12pt" style:font-name-asian="Arial Narrow3" style:font-size-asian="12pt" style:font-name-complex="Arial Narrow3" style:font-size-complex="12pt"/>
    </style:style>
    <style:style style:name="P30" style:family="paragraph" style:parent-style-name="Standard">
      <style:paragraph-properties fo:line-height="150%" fo:text-align="justify" style:justify-single-word="false" fo:padding="0.212cm" fo:border="0.99pt solid #000000"/>
      <style:text-properties style:font-name="Arial Narrow2" fo:font-size="12pt" style:font-name-asian="Arial Narrow3" style:font-size-asian="12pt" style:font-name-complex="Arial Narrow3" style:font-size-complex="12pt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style:font-name="Arial Narrow2" fo:font-size="12pt" style:font-name-asian="Arial Narrow3" style:font-size-asian="12pt" style:font-name-complex="Arial Narrow3" style:font-size-complex="12pt"/>
    </style:style>
    <style:style style:name="P32" style:family="paragraph">
      <loext:graphic-properties draw:fill="none"/>
      <style:paragraph-properties fo:text-align="start"/>
    </style:style>
    <style:style style:name="P33" style:family="paragraph">
      <style:paragraph-properties fo:margin-top="0cm" fo:margin-bottom="0cm" fo:line-height="100%" fo:text-align="start"/>
    </style:style>
    <style:style style:name="P34" style:family="paragraph">
      <loext:graphic-properties draw:fill="none"/>
      <style:paragraph-properties fo:margin-top="0cm" fo:margin-bottom="0cm" fo:line-height="100%" fo:text-align="start"/>
    </style:style>
    <style:style style:name="T1" style:family="text">
      <style:text-properties fo:color="#7f7f7f" loext:opacity="100%"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2" style:family="text">
      <style:text-properties fo:color="#7f7f7f" loext:opacity="100%"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/>
    </style:style>
    <style:style style:name="T3" style:family="text">
      <style:text-properties style:font-name="Arial Narrow2" fo:font-size="12pt" fo:font-weight="bold" style:font-name-asian="Arial Narrow3" style:font-size-asian="12pt" style:font-weight-asian="bold" style:font-name-complex="Arial Narrow3" style:font-size-complex="12pt"/>
    </style:style>
    <style:style style:name="T4" style:family="text">
      <style:text-properties style:font-name="Arial Narrow2" fo:font-size="12pt" style:font-name-asian="Arial Narrow3" style:font-size-asian="12pt" style:font-name-complex="Arial Narrow3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12pt" fo:letter-spacing="normal" fo:font-style="normal" style:text-underline-style="none" fo:font-weight="normal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000000" draw:stroke-linejoin="round" draw:fill="none" draw:textarea-vertical-align="middle" draw:auto-grow-height="false" draw:fit-to-size="false" style:shrink-to-fit="false" fo:min-height="0.247cm" fo:min-width="0.542cm" fo:padding-top="0.254cm" fo:padding-bottom="0.254cm" fo:padding-left="0.254cm" fo:padding-right="0.254cm" fo:wrap-option="wrap" style:run-through="foreground"/>
    </style:style>
    <style:style style:name="gr3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run-through="foreground"/>
      <style:paragraph-properties style:writing-mode="lr-tb"/>
    </style:style>
    <style:style style:name="gr4" style:family="graphic">
      <style:graphic-properties draw:stroke="solid" svg:stroke-width="0.053cm" svg:stroke-color="#000000" draw:stroke-linejoin="round" draw:fill="none" draw:textarea-vertical-align="middle" draw:auto-grow-height="false" draw:fit-to-size="false" style:shrink-to-fit="false" fo:min-height="0.247cm" fo:min-width="0.54cm" fo:padding-top="0.254cm" fo:padding-bottom="0.254cm" fo:padding-left="0.254cm" fo:padding-right="0.254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>Formulario para presentación de propuestas de proyectos de extensión</text:p>
      <text:p text:style-name="P3"/>
      <text:p text:style-name="P4">Título</text:p>
      <text:p text:style-name="P4"/>
      <text:p text:style-name="P2"/>
      <text:p text:style-name="P2"/>
      <text:p text:style-name="P5">Unidad de investigación que presenta el proyecto</text:p>
      <text:p text:style-name="P5"/>
      <text:p text:style-name="P2"/>
      <text:p text:style-name="P2"/>
      <text:p text:style-name="P20">Síntesis del proyecto (no más de 400 palabras)</text:p>
      <text:p text:style-name="P2"/>
      <text:p text:style-name="P2"/>
      <text:p text:style-name="P17">Eje temático (se sugieren los ejes de trabajo de los Programas de Extensión de la UNLP, sin embargo se pueden considerar otros)</text:p>
      <text:list xml:id="list2326715561" text:style-name="WWNum1">
        <text:list-item>
          <text:p text:style-name="P22">Educación para la Inclusión</text:p>
        </text:list-item>
        <text:list-item>
          <text:p text:style-name="P23">Fortalecimiento de la Economía Popular Social y Solidaria </text:p>
        </text:list-item>
        <text:list-item>
          <text:p text:style-name="P23">Promoción de Derechos y Fortalecimiento de la organización Comunitaria</text:p>
        </text:list-item>
        <text:list-item>
          <text:p text:style-name="P24">Ambiente y Salud Comunitaria</text:p>
        </text:list-item>
      </text:list>
      <text:p text:style-name="P7"/>
      <text:p text:style-name="P25"><text:span text:style-name="T5">Objetivos del proyecto</text:span></text:p>
      <text:p text:style-name="P31"/>
      <text:p text:style-name="P18">Metodología de trabajo <text:s/>(no más de 400 palabras)</text:p>
      <text:p text:style-name="P7"/>
      <text:p text:style-name="P19">Duración (indicar el tiempo en que se desarrollarán las actividades del proyecto)<text:tab/></text:p>
      <text:p text:style-name="P8"><draw:g text:anchor-type="as-char" draw:z-index="3" draw:name="Shape1" draw:style-name="gr1"><draw:custom-shape draw:name="Shape 2" draw:style-name="gr2" draw:text-style-name="P32" svg:width="1.049cm" svg:height="0.754cm" svg:x="0cm" svg:y="0.26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" draw:style-name="gr3" draw:text-style-name="P34" svg:width="2.218cm" svg:height="0.994cm" svg:x="1.007cm" svg:y="0cm"><text:p text:style-name="P33"><text:span text:style-name="T6">6 mes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" draw:style-name="gr4" draw:text-style-name="P32" svg:width="1.047cm" svg:height="0.754cm" svg:x="2.993cm" svg:y="0.26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3" draw:text-style-name="P34" svg:width="2.22cm" svg:height="0.994cm" svg:x="3.999cm" svg:y="0cm"><text:p text:style-name="P33"><text:span text:style-name="T6">12 mes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3"><text:tab/><text:tab/></text:span></text:p>
      <text:p text:style-name="P8"><text:span text:style-name="T3"><text:s/></text:span><text:span text:style-name="T4">Otro:</text:span></text:p>
      <text:p text:style-name="P7"/>
      <text:p text:style-name="P19"><text:soft-page-break/>Plan de actividades <text:s/>(no más de 400 palabras)</text:p>
      <text:p text:style-name="P7"/>
      <text:p text:style-name="P10"><text:span text:style-name="T3">Resultados</text:span><text:span text:style-name="T4"> </text:span><text:span text:style-name="T3">esperados (no más de 400 palabras)</text:span></text:p>
      <text:p text:style-name="P7"/>
      <text:p text:style-name="P19">Equipo extensionista</text:p>
      <text:p text:style-name="P27">De cada miembro del equipo indicar: nombre y apellido, claustro al que pertenece (docente, nodocente, graduados, estudiantes) y rol dentro del proyecto (director/a, coordinador/a, participante). En lo posible indicar las actividades que realizará cada uno de los integrantes. <text:s/></text:p>
      <text:p text:style-name="P28">La directora o director deben ser docente-investigador de la unidad de investigación. </text:p>
      <text:p text:style-name="P30">En el caso de las y los estudiantes, indicar la carrera que está cursando. Deben participar en el proyecto al menos 3 estudiantes con al menos 3 cursadas aprobadas de la carrera que está cursando.</text:p>
      <text:p text:style-name="P28">Si el proyecto contempla la participación de integrantes de otras unidades académicas o colegios de la UNLP, deben consignarse.</text:p>
      <text:p text:style-name="P6"/>
      <text:p text:style-name="P18">Organizaciones co-partícipes </text:p>
      <text:p text:style-name="P6"/>
      <text:p text:style-name="P19">Destinatarios o adoptantes</text:p>
      <text:p text:style-name="P25">Se pueden identificar destinatarios directos e indirectos.</text:p>
      <text:p text:style-name="P7"/>
      <text:p text:style-name="P19">Lugar en donde se desarrollará el proyecto</text:p>
      <text:p text:style-name="P7"/>
      <text:p text:style-name="P19">Presupuesto</text:p>
      <text:p text:style-name="P28">Se pueden incluir gastos operativos (bienes de consumo, bienes inventariables, servicios no personales, viáticos), becas para estudiantes.</text:p>
      <text:p text:style-name="P29">Indicar si el proyecto contempla el uso de bienes solicitados a la Facultad o a la unidad de investigación.</text:p>
      <text:p text:style-name="P7"><text:soft-page-break/></text:p>
      <text:p text:style-name="P19">Factibilidad y autoevaluación <text:s/>(no más de 400 palabras)</text:p>
      <text:p text:style-name="P29">Indicar fortalezas y debilidades del proyecto, su pertinencia y relevancia, las experiencias del equipo vinculadas al proyecto, etc.</text:p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 Narrow" svg:font-family="'Arial Narrow'"/>
    <style:font-face style:name="Arial Narrow1" svg:font-family="'Arial Narrow'" style:font-pitch="variable"/>
    <style:font-face style:name="Arial Narrow2" svg:font-family="'Arial Narrow'" style:font-family-generic="roman" style:font-pitch="variable"/>
    <style:font-face style:name="Arial Narrow3" svg:font-family="'Arial Narrow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1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1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1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 Narrow2" fo:font-family="'Arial Narrow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fo:padding="0cm" fo:border-left="none" fo:border-right="none" fo:border-top="0.74pt solid #7f7f7f" fo:border-bottom="none"/>
      <style:text-properties fo:color="#595959" loext:opacity="100%"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595959" loext:opacity="100%"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MT1" style:family="text">
      <style:text-properties fo:color="#7f7f7f" loext:opacity="100%"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MT2" style:family="text">
      <style:text-properties fo:color="#7f7f7f" loext:opacity="100%"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fo:background-color="#ffffff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image1.png" text:anchor-type="as-char" svg:width="15.921cm" svg:height="2.081cm" draw:z-index="2"><draw:image xlink:href="Pictures/10000001000008000000010BA390A40E42951AB2.png" xlink:type="simple" xlink:show="embed" xlink:actuate="onLoad" draw:mime-type="image/png"/></draw:frame></text:p>
      </style:header>
      <style:footer>
        <text:p text:style-name="Standard"><text:tab/> <text:tab/> <text:tab/> <text:tab/></text:p>
        <text:p text:style-name="MP1"><text:span text:style-name="MT1">2023 – “</text:span><text:span text:style-name="MT2">AÑO GONZALEANO</text:span><text:span text:style-name="MT1">”</text:span></text:p>
        <text:p text:style-name="MP2">Calle 50 y 120 | C.P.1900 | La Plata | Buenos Aires | República Argentina</text:p>
        <text:p text:style-name="MP3">Tel.: (54) 221-427-7270/71| www.info.unlp.edu.a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3-03-01T12:42:11.754263045</dc:date>
    <meta:editing-duration>PT3M39S</meta:editing-duration>
    <meta:editing-cycles>1</meta:editing-cycles>
    <meta:document-statistic meta:table-count="0" meta:image-count="1" meta:object-count="0" meta:page-count="3" meta:paragraph-count="35" meta:word-count="325" meta:character-count="2191" meta:non-whitespace-character-count="1882"/>
  </office:meta>
</office:document-meta>
</file>